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64535" style:font-name-asian="Arial3" style:font-size-asian="5.25pt" style:font-style-asian="normal" style:font-weight-asian="normal" style:font-name-complex="Arial3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6e940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164535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2334 CD – SOMOS VIDA Y FAMILIA </text:span><text:span text:style-name="T5">del señor diputado Mayoráz, por el cual se solicita disponga adoptar las medidas pertinentes para la urgente conclusión de las obras pendientes y su inmediata habilitación del hospital “Eladio Antonucci” de la localidad de Colonia Mascias, departamento Garay; y, por las razones expuestas en los fundamentos y las que podrá dar el miembro informante, </text:span><text:span text:style-name="T7">esta Comisión aconseja la aprobación del siguiente texto con modificaciones:</text:span></text:p>
      <text:p text:style-name="P8"/>
      <text:p text:style-name="P8">PROYECTO DE COMUNICACIÓN</text:p>
      <text:p text:style-name="P4"><text:span text:style-name="T5">La Cámara de Diputados de la Provincia vería con agrado que el Poder Ejecutivo, por intermedio del organismo que corresponda, evalúe la posibilidad de arbitr</text:span><text:span text:style-name="T8">ar</text:span><text:span text:style-name="T5"> las medidas necesarias para la conclusión de las obras pendientes y su inmediata habilitación del Hospital </text:span><text:span text:style-name="T8">SamCo </text:span><text:span text:style-name="T5">"Dr. Eladio Antonucci" de la localidad de Colonia Mascías, departamento Garay.</text:span></text:p>
      <text:p text:style-name="P5"/>
      <text:p text:style-name="P6">Sala de la Comisión en Zoom, <text:span text:style-name="T9">26 de mayo de 2021</text:span></text:p>
      <text:p text:style-name="P11"><text:span text:style-name="T6">Firmantes: </text:span>CIANCIO – ARMAS BELAVI – BALAGUÉ - BRAVO – CORGNIALI – DONNET – GONZÁLEZ – HYNES - OLIVERA</text:p>
      <text:p text:style-name="P5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64535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11:44.946815470</dc:date>
    <meta:editing-duration>PT1M58S</meta:editing-duration>
    <meta:editing-cycles>2</meta:editing-cycles>
    <meta:document-statistic meta:table-count="1" meta:image-count="1" meta:object-count="0" meta:page-count="1" meta:paragraph-count="8" meta:word-count="182" meta:character-count="1210" meta:non-whitespace-character-count="1026"/>
  </office:meta>
</office:document-meta>
</file>